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531 Reeshofdijk 25 te Tilburg, kappen van 11 bomen, 15 augustus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531 - I - Reeshofdijk 2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6409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409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409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531 Reeshofdijk 25 te Tilburg, kappen van 11 bomen, 15 augustus 2021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409</meta:user-defined>
    <meta:user-defined meta:name="OVERHEIDop.GmbID/DC.identifier">gmb-2021-286409</meta:user-defined>
    <meta:user-defined meta:name="OVERHEIDop.versieInformatie"/>
  </office:meta>
</office:document-meta>
</file>