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loeddijk 57B0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plaatsen van een roldeur in de berging</text:p>
            <text:p text:style-name="common-al">(ontvangstdatum 31-5-2021, zaaknummer438742021).</text:p>
            <text:p text:style-name="common-al">De uiterste beslisdatum op de aanvraag is nu 3 oktober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640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40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erlengen beslistermijn Vloeddijk 57B05 in Kamp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408</meta:user-defined>
    <meta:user-defined meta:name="OVERHEIDop.GmbID/DC.identifier">gmb-2021-286408</meta:user-defined>
    <meta:user-defined meta:name="OVERHEIDop.versieInformatie"/>
  </office:meta>
</office:document-meta>
</file>