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de voorgevel (gemeentelijk monument), Zijpendaalseweg 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/>
            <text:p text:style-name="common-al">Zaakid: ODRA21AB1035 </text:p>
            <text:p text:style-name="common-al">OLO-nummer: 6107393 </text:p>
            <text:p text:style-name="common-al">Omschrijving: het wijzigen van de voorgevel (gemeentelijk monument) </text:p>
            <text:p text:style-name="common-al">Adres: Zijpendaalseweg 10 te Arnhem</text:p>
            <text:p text:style-name="common-al">Activiteit: Bouwen  </text:p>
            <text:p text:style-name="common-al">Besluit: Verlenging beslistermijn</text:p>
            <text:p text:style-name="common-al">Datum ondertekening: 16-08-2021</text:p>
            <text:p text:style-name="common-al">Datum verzending: 16-08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40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de voorgevel (gemeentelijk monument), Zijpendaalseweg 10 te Arn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407</meta:user-defined>
    <meta:user-defined meta:name="OVERHEIDop.GmbID/DC.identifier">gmb-2021-286407</meta:user-defined>
    <meta:user-defined meta:name="OVERHEIDop.versieInformatie"/>
  </office:meta>
</office:document-meta>
</file>