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kappen van een eik, Waterbergseweg 1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</text:p>
            <text:p text:style-name="common-al">Veel informatie kunt u vinden op <text:a xlink:href="http://www.odra.nl/" xlink:type="simple">www.odra.nl</text:a></text:p>
            <text:p text:style-name="common-al"/>
            <text:p text:style-name="common-al"/>
            <text:p text:style-name="common-al">Zaakid: ODRA21AB1184 </text:p>
            <text:p text:style-name="common-al">OLO-nummer: 6165413 </text:p>
            <text:p text:style-name="common-al">Omschrijving: het kappen van een eik </text:p>
            <text:p text:style-name="common-al">Adres: Waterbergseweg 19 te Arnhem</text:p>
            <text:p text:style-name="common-al">Activiteit: Aanleggen </text:p>
            <text:p text:style-name="common-al">Besluit: Verlenging beslistermijn</text:p>
            <text:p text:style-name="common-al">Datum ondertekening: 11-08-2021</text:p>
            <text:p text:style-name="common-al">Datum verzending: 11-08-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640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40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40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kappen van een eik, Waterbergseweg 19 te Arnhem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401</meta:user-defined>
    <meta:user-defined meta:name="OVERHEIDop.GmbID/DC.identifier">gmb-2021-286401</meta:user-defined>
    <meta:user-defined meta:name="OVERHEIDop.versieInformatie"/>
  </office:meta>
</office:document-meta>
</file>