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benaheerd 70, 9736 PD Groningen – verwijderen asbest (ontvangstdatum 24-12-2020, dossiernummer 202078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075.943 585156.047</meta:user-defined>
    <meta:user-defined meta:name="DC.title">Sloopmelding: Wibenaheerd 70, 9736 PD Groningen – verwijderen asbest (ontvangstdatum 24-12-2020, dossiernummer 202078296)</meta:user-defined>
    <meta:user-defined meta:name="OVERHEID.PostcodeHuisnummer/OVERHEIDop.postcodeHuisnummer">9736PD 70</meta:user-defined>
    <meta:user-defined meta:name="OVERHEIDop.straatnaam">Wibenaheerd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64</meta:user-defined>
    <meta:user-defined meta:name="OVERHEIDop.GmbID/DC.identifier">gmb-2021-2864</meta:user-defined>
    <meta:user-defined meta:name="OVERHEIDop.versieInformatie"/>
  </office:meta>
</office:document-meta>
</file>