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564 Anton van Duinkerkenlaan 20 te Berkel-Enschot, kappen van 1 boom, 19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64 - I - Anton van Duinkerkenlaan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39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9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9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564 Anton van Duinkerkenlaan 20 te Berkel-Enschot, kappen van 1 boom, 19 augustus 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98</meta:user-defined>
    <meta:user-defined meta:name="OVERHEIDop.GmbID/DC.identifier">gmb-2021-286398</meta:user-defined>
    <meta:user-defined meta:name="OVERHEIDop.versieInformatie"/>
  </office:meta>
</office:document-meta>
</file>