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ersdijk 200</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melding ontvangen voor activiteiten waarvoor geen vergunningplicht geldt op locatie Kersdijk 200. Het betreft het verwijderen van asbesthoudende dakplaten en kapschuur. De melding is geregistreerd onder zaaknummer V-2021-491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39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9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9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ersdijk 200</meta:user-defined>
    <meta:user-defined meta:name="DCTERMS.W3CDTF/DCTERMS.available">2021-09-01</meta:user-defined>
    <meta:user-defined meta:name="DCTERMS.W3CDTF/OVERHEIDop.jaargang">2021</meta:user-defined>
    <meta:user-defined meta:name="OVERHEIDop.publicationIssue">286396</meta:user-defined>
    <meta:user-defined meta:name="OVERHEIDop.GmbID/DC.identifier">gmb-2021-286396</meta:user-defined>
    <meta:user-defined meta:name="OVERHEIDop.versieInformatie"/>
  </office:meta>
</office:document-meta>
</file>