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ntoniusstraat 14 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augustus 2021 een besluit genomen op de aanvraag voor een omgevingsvergunning op locatie Antoniusstraat 14 A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verbouwen van een woning en bouwen van een bijgebouw</text:p>
            <text:p text:style-name="common-al">Locatie: Antoniusstraat 14 A te Erp</text:p>
            <text:p text:style-name="common-al">Zaaknummer: OV-2021-0542</text:p>
            <text:p text:style-name="common-al">
            <text:span text:style-name="nadrukvet">Indienen bezwaarschrift</text:span>
          </text:p>
            <text:p text:style-name="common-al">Tegen dit besluit kunnen belanghebbenden op grond van de Algemene wet bestuursrecht binnen zes weken vanaf 21 augustus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394</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94</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394</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toniusstraat 14 A te Erp</meta:user-defined>
    <meta:user-defined meta:name="DCTERMS.W3CDTF/DCTERMS.available">2021-08-24</meta:user-defined>
    <meta:user-defined meta:name="DCTERMS.W3CDTF/OVERHEIDop.jaargang">2021</meta:user-defined>
    <meta:user-defined meta:name="OVERHEIDop.publicationIssue">286394</meta:user-defined>
    <meta:user-defined meta:name="OVERHEIDop.GmbID/DC.identifier">gmb-2021-286394</meta:user-defined>
    <meta:user-defined meta:name="OVERHEIDop.versieInformatie"/>
  </office:meta>
</office:document-meta>
</file>