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ruisgebouw High Park Arnhem, Van Velperweg 4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/>
            <text:p text:style-name="common-al">Zaakid: ODRA21AB1201 </text:p>
            <text:p text:style-name="common-al">OLO-nummer: 6165015 </text:p>
            <text:p text:style-name="common-al">Omschrijving: Kruisgebouw High Park Arnhem </text:p>
            <text:p text:style-name="common-al">Adres: Velperweg 47 te Arnhem</text:p>
            <text:p text:style-name="common-al">Activiteit: Bouwen, Strijdig gebruik grond/bouww. met RO</text:p>
            <text:p text:style-name="common-al"> Besluit: Verlenging beslistermijn</text:p>
            <text:p text:style-name="common-al">Datum ondertekening: 12-08-2021</text:p>
            <text:p text:style-name="common-al">Datum verzending: 12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Kruisgebouw High Park Arnhem, Van Velperweg 47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93</meta:user-defined>
    <meta:user-defined meta:name="OVERHEIDop.GmbID/DC.identifier">gmb-2021-286393</meta:user-defined>
    <meta:user-defined meta:name="OVERHEIDop.versieInformatie"/>
  </office:meta>
</office:document-meta>
</file>