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548 Ringbaan-West en Ruekertbaan (sectie O 7066) te Tilburg, kappen van 4 bomen, 17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548 - I - Ringbaan-West en Ruekertbaan (sectie O 706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392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392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3548 Ringbaan-West en Ruekertbaan (sectie O 7066) te Tilburg, kappen van 4 bomen, 17 augustus 202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392</meta:user-defined>
    <meta:user-defined meta:name="OVERHEIDop.GmbID/DC.identifier">gmb-2021-286392</meta:user-defined>
    <meta:user-defined meta:name="OVERHEIDop.versieInformatie"/>
  </office:meta>
</office:document-meta>
</file>