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Serooskerke, Schelp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Serooskerke, Schelphoek.</text:span>
          </text:p>
            <text:p text:style-name="common-al">Zaakomschrijving: het organiseren van een theatervoorstelling</text:p>
            <text:p text:style-name="common-al">Datum evenement: 24 augustus 2021 tot en met 4 september 2021</text:p>
            <text:p text:style-name="common-al">Zaaknummer: 457236</text:p>
            <text:p text:style-name="common-al">Beschikking datum verzonden: 20-8-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86390</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390</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390</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457236</meta:user-defined>
    <meta:user-defined meta:name="DCTERMS.abstract">het organiseren van een theatervoorstelling</meta:user-defined>
    <dc:language>nl</dc:language>
    <meta:user-defined meta:name="OVERHEIDop.locatietype/OVERHEIDop.gebiedsmarkering">Punt</meta:user-defined>
    <meta:user-defined meta:name="DC.title">Evenementenvergunning verleend, Serooskerke, Schelphoek</meta:user-defined>
    <meta:user-defined meta:name="DCTERMS.W3CDTF/DCTERMS.available">2021-08-24</meta:user-defined>
    <meta:user-defined meta:name="DCTERMS.W3CDTF/OVERHEIDop.jaargang">2021</meta:user-defined>
    <meta:user-defined meta:name="OVERHEIDop.publicationIssue">286390</meta:user-defined>
    <meta:user-defined meta:name="OVERHEIDop.GmbID/DC.identifier">gmb-2021-286390</meta:user-defined>
    <meta:user-defined meta:name="OVERHEIDop.versieInformatie"/>
  </office:meta>
</office:document-meta>
</file>