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de verleende vergunning (O-21-0291) voor het vervangen van een condensator op de locatie Dorpsstraat 38, 1747 H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de verleende vergunning (O-21-0291) voor het vervangen van een condensator</text:p>
            <text:p text:style-name="common-al">
            <text:span text:style-name="nadrukvet">Locatie:</text:span> Dorpsstraat 38, 1747 HD in Tuitjenhorn</text:p>
            <text:p text:style-name="common-al">
            <text:span text:style-name="nadrukvet">Zaaknummer: </text:span>I-21-0006</text:p>
            <text:p text:style-name="last-al">
            <text:span text:style-name="nadrukvet">Ontvangstdatum:</text:span> 1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638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8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8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oor het intrekken van de verleende vergunning (O-21-0291) voor het vervangen van een condensator op de locatie Dorpsstraat 38, 1747 HD in Tuitjenhor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88</meta:user-defined>
    <meta:user-defined meta:name="OVERHEIDop.GmbID/DC.identifier">gmb-2021-286388</meta:user-defined>
    <meta:user-defined meta:name="OVERHEIDop.versieInformatie"/>
  </office:meta>
</office:document-meta>
</file>