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wouder Dorpsstraat 28, 1679GB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ugustus 2021 heeft de gemeente een aanvraag ontvangen voor een omgevingsvergunning voor het verrichten van graafwerkzaamheden ten behoeve van een vijver op het perceel Midwouder Dorpsstraat 28, 1679GB Midwoud. De aanvraag is geregistreerd onder zaaknummer 2021-000614.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38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Midwouder Dorpsstraat 28, 1679GB Midwoud</meta:user-defined>
    <dc:language>nl</dc:language>
    <meta:user-defined meta:name="OVERHEIDop.locatietype/OVERHEIDop.gebiedsmarkering">Punt</meta:user-defined>
    <meta:user-defined meta:name="DC.title">Kennisgeving ontvangst aanvraag omgevingsvergunning, Midwouder Dorpsstraat 28, 1679GB Midwoud</meta:user-defined>
    <meta:user-defined meta:name="DCTERMS.W3CDTF/DCTERMS.available">2021-08-24</meta:user-defined>
    <meta:user-defined meta:name="DCTERMS.W3CDTF/OVERHEIDop.jaargang">2021</meta:user-defined>
    <meta:user-defined meta:name="OVERHEIDop.publicationIssue">286381</meta:user-defined>
    <meta:user-defined meta:name="OVERHEIDop.GmbID/DC.identifier">gmb-2021-286381</meta:user-defined>
    <meta:user-defined meta:name="OVERHEIDop.versieInformatie"/>
  </office:meta>
</office:document-meta>
</file>