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van het pand, Van Heemstralaan 9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common-al"/>
            <text:p text:style-name="common-al"/>
            <text:p text:style-name="common-al">Zaakid: ODRA21AB1208 </text:p>
            <text:p text:style-name="common-al">OLO-nummer: 6171265 </text:p>
            <text:p text:style-name="common-al">Omschrijving: het verbouwen van het pand </text:p>
            <text:p text:style-name="common-al">Adres: Van Heemstralaan 98 te Arnhem</text:p>
            <text:p text:style-name="common-al">Activiteit: Bouwen</text:p>
            <text:p text:style-name="common-al"> Besluit: Verlenging beslistermijn</text:p>
            <text:p text:style-name="common-al">Datum ondertekening: 11-08-2021</text:p>
            <text:p text:style-name="common-al">Datum verzending: 11-08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637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7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7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bouwen van het pand, Van Heemstralaan 98 te Arnhe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375</meta:user-defined>
    <meta:user-defined meta:name="OVERHEIDop.GmbID/DC.identifier">gmb-2021-286375</meta:user-defined>
    <meta:user-defined meta:name="OVERHEIDop.versieInformatie"/>
  </office:meta>
</office:document-meta>
</file>