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973 Gounodlaan 12 te Tilburg, kappen van 1 boom, verzonden 20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973 - B - Gounodlaa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37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7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7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973 Gounodlaan 12 te Tilburg, kappen van 1 boom, verzonden 20 augustus 2021.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374</meta:user-defined>
    <meta:user-defined meta:name="OVERHEIDop.GmbID/DC.identifier">gmb-2021-286374</meta:user-defined>
    <meta:user-defined meta:name="OVERHEIDop.versieInformatie"/>
  </office:meta>
</office:document-meta>
</file>