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verduurzamen van 6 woningen door middel van het plaatsen van prefab voorzetgevels, dakisolatie en energiemodules - Rector Beversstraat 59, 61, 63, 65, 67en 69,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duurzamen van 6 woningen door middel van het plaatsen van prefab voorzetgevels, dakisolatie en energiemodules ten behoeve van verduurzaming, <text:span text:style-name="nadrukvet">Rector Beversstraat 59, 61, 63, 65, 67en 69 </text:span>(47458-2021) <text:span text:style-name="nadrukvet">activiteiten bouwen en afwijken bestemmingsplan </text:span>verzenddatum 16 augustus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637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7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7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7458-2021</meta:user-defined>
    <dc:language>nl</dc:language>
    <meta:user-defined meta:name="OVERHEIDop.locatietype/OVERHEIDop.gebiedsmarkering">Weg</meta:user-defined>
    <meta:user-defined meta:name="DC.title">Gemeente Gemert-Bakel - verlening omgevingsvergunning - verduurzamen van 6 woningen door middel van het plaatsen van prefab voorzetgevels, dakisolatie en energiemodules - Rector Beversstraat 59, 61, 63, 65, 67en 69, Gemert</meta:user-defined>
    <meta:user-defined meta:name="DCTERMS.W3CDTF/DCTERMS.available">2021-08-24</meta:user-defined>
    <meta:user-defined meta:name="DCTERMS.W3CDTF/OVERHEIDop.jaargang">2021</meta:user-defined>
    <meta:user-defined meta:name="OVERHEIDop.publicationIssue">286373</meta:user-defined>
    <meta:user-defined meta:name="OVERHEIDop.GmbID/DC.identifier">gmb-2021-286373</meta:user-defined>
    <meta:user-defined meta:name="OVERHEIDop.versieInformatie"/>
  </office:meta>
</office:document-meta>
</file>