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verbindingscorridor tuinhuis/ monument, Van Lawick van Pabststraat 3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87 </text:p>
            <text:p text:style-name="common-al">OLO-nummer: 6310367 </text:p>
            <text:p text:style-name="common-al">Datum indiening: 16-08-2021</text:p>
            <text:p text:style-name="common-al">Omschrijving: het realiseren van een verbindingscorridor tuinhuis/ monument </text:p>
            <text:p text:style-name="common-al">Adres: Van Lawick van Pabststraat 31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37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7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7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verbindingscorridor tuinhuis/ monument, Van Lawick van Pabststraat 31 te Arnh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371</meta:user-defined>
    <meta:user-defined meta:name="OVERHEIDop.GmbID/DC.identifier">gmb-2021-286371</meta:user-defined>
    <meta:user-defined meta:name="OVERHEIDop.versieInformatie"/>
  </office:meta>
</office:document-meta>
</file>