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olfkaterweg 87 en 8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1 een besluit genomen op de aanvraag met zaaknummer O-2020-0524 voor een omgevingsvergunning voor het oprichten van 2 woonhuizen op locatie Wolfkaterweg 87 en 8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637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7269.61 469021.95</meta:user-defined>
    <meta:user-defined meta:name="DC.title">Kennisgeving besluit op aanvraag omgevingsvergunning Wolfkaterweg 87 en 89 in Hengelo</meta:user-defined>
    <meta:user-defined meta:name="OVERHEID.PostcodeHuisnummer/OVERHEIDop.postcodeHuisnummer">7554PW 19</meta:user-defined>
    <meta:user-defined meta:name="OVERHEIDop.straatnaam">Altenavoetpad</meta:user-defined>
    <meta:user-defined meta:name="OVERHEIDop.woonplaats">Hengelo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637</meta:user-defined>
    <meta:user-defined meta:name="OVERHEIDop.GmbID/DC.identifier">gmb-2021-28637</meta:user-defined>
    <meta:user-defined meta:name="OVERHEIDop.versieInformatie"/>
  </office:meta>
</office:document-meta>
</file>