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verlenging beslistermijn omgevingsvergunning - plaatsen van een kleinschalige mestvergistingsinstallatie - Esp 2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
          </text:p>
            <text:p text:style-name="last-al">
            <text:span text:style-name="nadrukvet">Bakel:</text:span>
          </text:p>
            <text:list text:style-name="id1-3-2-1-1-4">
              <text:list-item text:style-override="id1-3-2-1-1-4-1">
                <text:number>–</text:number>
                <text:p text:style-name="al">plaatsen van een kleinschalige mestvergistingsinstallatie, <text:span text:style-name="nadrukvet">Esp 2 </text:span>(41558-2021) <text:span text:style-name="nadrukvet">activiteiten handelen in strijd met regels ruimtelijke ordening, milieu en bouwen </text:span>verzenddatum 16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636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6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6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558-2021</meta:user-defined>
    <dc:language>nl</dc:language>
    <meta:user-defined meta:name="OVERHEIDop.locatietype/OVERHEIDop.gebiedsmarkering">Adres</meta:user-defined>
    <meta:user-defined meta:name="DC.title">Gemeente Gemert-Bakel - verlenging beslistermijn omgevingsvergunning - plaatsen van een kleinschalige mestvergistingsinstallatie - Esp 2, Bakel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369</meta:user-defined>
    <meta:user-defined meta:name="OVERHEIDop.GmbID/DC.identifier">gmb-2021-286369</meta:user-defined>
    <meta:user-defined meta:name="OVERHEIDop.versieInformatie"/>
  </office:meta>
</office:document-meta>
</file>