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aanbrengen van lichtreclame op de gevel aan de Markt 18 en 20 te Steenwijk</text:p>
            <text:p text:style-name="common-al">Burgemeester en wethouders van Steenwijkerland hebben de beslistermijn voor de volgende aanvraag voor een omgevingsvergunning met maximaal 6 weken verlengd:</text:p>
            <text:p text:style-name="last-al">Markt 18 en 20 te Steenwijk, aanbrengen van lichtreclame op de gevel, verzonden op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636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68</meta:user-defined>
    <meta:user-defined meta:name="OVERHEIDop.GmbID/DC.identifier">gmb-2021-286368</meta:user-defined>
    <meta:user-defined meta:name="OVERHEIDop.versieInformatie"/>
  </office:meta>
</office:document-meta>
</file>