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, Sonsbeeksingel 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92 </text:p>
            <text:p text:style-name="common-al">OLO-nummer: 6312327 </text:p>
            <text:p text:style-name="common-al">Datum indiening: 16-08-2021</text:p>
            <text:p text:style-name="common-al">Omschrijving: het vervangen van kozijnen </text:p>
            <text:p text:style-name="common-al">Adres: Sonsbeeksingel 55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kozijnen, Sonsbeeksingel 55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67</meta:user-defined>
    <meta:user-defined meta:name="OVERHEIDop.GmbID/DC.identifier">gmb-2021-286367</meta:user-defined>
    <meta:user-defined meta:name="OVERHEIDop.versieInformatie"/>
  </office:meta>
</office:document-meta>
</file>