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intrekken van de verleende omgevingsvergunning (O-21-0270) voor het wijzigen van de gevelreclame op de locatie Dorpsstraat 38, 1747 HD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intrekken van de verleende omgevingsvergunning (O-21-0270) voor het wijzigen van de gevelreclame</text:p>
            <text:p text:style-name="common-al">
            <text:span text:style-name="nadrukvet">Locatie:</text:span> Dorpsstraat 38, 1747 HD in Tuitjenhorn</text:p>
            <text:p text:style-name="common-al">
            <text:span text:style-name="nadrukvet">Zaaknummer: </text:span>I-21-0005</text:p>
            <text:p text:style-name="last-al">
            <text:span text:style-name="nadrukvet">Ontvangstdatum:</text:span> 13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6364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64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64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oor het intrekken van de verleende omgevingsvergunning (O-21-0270) voor het wijzigen van de gevelreclame op de locatie Dorpsstraat 38, 1747 HD in Tuitjenhorn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364</meta:user-defined>
    <meta:user-defined meta:name="OVERHEIDop.GmbID/DC.identifier">gmb-2021-286364</meta:user-defined>
    <meta:user-defined meta:name="OVERHEIDop.versieInformatie"/>
  </office:meta>
</office:document-meta>
</file>