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prichten van een bijgebouw - Kreijtenberg 3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oprichten van een bijgebouw,<text:span text:style-name="nadrukvet"> Kreijtenberg 3 </text:span>(63041-2021) <text:span text:style-name="nadrukvet">activiteit bouwen </text:span>ingekomen 13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636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41-2021</meta:user-defined>
    <dc:language>nl</dc:language>
    <meta:user-defined meta:name="OVERHEIDop.locatietype/OVERHEIDop.gebiedsmarkering">Adres</meta:user-defined>
    <meta:user-defined meta:name="DC.title">Gemeente Gemert-Bakel - aanvraag omgevingsvergunning - oprichten van een bijgebouw - Kreijtenberg 3, Milheez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63</meta:user-defined>
    <meta:user-defined meta:name="OVERHEIDop.GmbID/DC.identifier">gmb-2021-286363</meta:user-defined>
    <meta:user-defined meta:name="OVERHEIDop.versieInformatie"/>
  </office:meta>
</office:document-meta>
</file>