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intern verbouwen voor creëren woning, realiseren uitbouw met pergola achtergevel en plaatsen dakopbouw, Philosofenallee 10 (zaaknummer 0193ESUITE141083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hilosofenallee 10</text:span> – voor het intern verbouwen voor het creëren van een woning, realiseren van een uitbouw met pergola aan de achtergevel en het plaatsen van een dakopbouw, verzonden op 19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636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6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6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intern verbouwen voor creëren woning, realiseren uitbouw met pergola achtergevel en plaatsen dakopbouw, Philosofenallee 10 (zaaknummer 0193ESUITE1410832021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61</meta:user-defined>
    <meta:user-defined meta:name="OVERHEIDop.GmbID/DC.identifier">gmb-2021-286361</meta:user-defined>
    <meta:user-defined meta:name="OVERHEIDop.versieInformatie"/>
  </office:meta>
</office:document-meta>
</file>