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2-laagse woonark met plat dak, Onderlangs 1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77 </text:p>
            <text:p text:style-name="common-al">OLO-nummer: 6304873 </text:p>
            <text:p text:style-name="common-al">Datum indiening: 11-08-2021</text:p>
            <text:p text:style-name="common-al">Omschrijving: plaatsen 2-laagse woonark met plat dak </text:p>
            <text:p text:style-name="common-al">Adres: Onderlangs 11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2-laagse woonark met plat dak, Onderlangs 111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60</meta:user-defined>
    <meta:user-defined meta:name="OVERHEIDop.GmbID/DC.identifier">gmb-2021-286360</meta:user-defined>
    <meta:user-defined meta:name="OVERHEIDop.versieInformatie"/>
  </office:meta>
</office:document-meta>
</file>