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HZ_INT-2021-132, Insulindelaan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text:span>
            <text:span text:style-name="nadrukvet">vergunning</text:span>
          </text:p>
            <text:p text:style-name="common-al">Burgemeester en wethouders maken bekend dat zij voornemens zijn in het kader van de Wet algemene bepalingen omgevingsrecht de omgevingsvergunning voor een aanvraag te verlenen.</text:p>
            <text:p text:style-name="common-al">Het betreft zaaknummer HZ_INT-2021-132, Insulindelaan 98. Het gaat om een omgevingsvergunning voor de activiteit milieu voor het intrekken van de omgevingsvergunning, met als besluitdatum 28 januari 2021. </text:p>
            <text:p text:style-name="common-al">De aanvraag heeft betrekking op de volgende activiteit: het intrekken van de activiteit het opslaan en afleveren van LPG aan motorvoertuigen voor het wegverkeer. </text:p>
            <text:p text:style-name="common-al">De ontwerpvergunning en de bijbehorende stukken liggen met ingang van donderdag 4 februari 2021 tot en met woensdag 17 maart 2021 ter inzage bij de Omgevingsdienst Zuidoost-Brabant, Wal 28 te Eindhoven. Voor een mondelinge toelichting op de stukken kunt u vooraf telefonisch (088-3690369) een afspraak maken.</text:p>
            <text:p text:style-name="common-al">Zienswijzen</text:p>
            <text:p text:style-name="common-al">Zienswijzen tegen dit besluit kunnen binnen zes weken na de bekendmaking van dit besluit worden ingediend bij:</text:p>
            <text:p text:style-name="common-al">Burgemeester en wethouders gemeente Eindhoven</text:p>
            <text:p text:style-name="common-al">P/a Omgevingsdienst Zuidoost-Brabant</text:p>
            <text:p text:style-name="common-al">t.a.v. A.M.J. Leermakers- v. Heijst</text:p>
            <text:p text:style-name="common-al">Postbus 8035</text:p>
            <text:p text:style-name="common-al">5601 KA EINDHOVEN</text:p>
            <text:p text:style-name="common-al">Een ieder kan tot en met 17 maart 2021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01-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3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ndhoven</meta:user-defined>
    <meta:user-defined meta:name="OVERHEID.Informatietype/DC.type">officiële publicatie</meta:user-defined>
    <meta:user-defined meta:name="OVERHEIDgvop.Informatietype/DC.type">Beschikkingen | afhandeling</meta:user-defined>
    <meta:user-defined meta:name="OVERHEID.Gemeente/DCTERMS.publisher">Eindhoven</meta:user-defined>
    <meta:user-defined meta:name="OVERHEID.Gemeente/OVERHEID.authority">Eindhoven</meta:user-defined>
    <meta:user-defined meta:name="OVERHEID.TaxonomieBeleidsagenda/OVERHEID.category">Natuur en milieu | Organisatie en beleid</meta:user-defined>
    <dc:language>nl</dc:language>
    <meta:user-defined meta:name="OVERHEID.EPSG28992/DC.spatial">162760.374 384400.524</meta:user-defined>
    <meta:user-defined meta:name="DC.title">Zaaknummer HZ_INT-2021-132, Insulindelaan 98</meta:user-defined>
    <meta:user-defined meta:name="OVERHEID.PostcodeHuisnummer/OVERHEIDop.postcodeHuisnummer">5612AT 98</meta:user-defined>
    <meta:user-defined meta:name="OVERHEIDop.straatnaam">Insulindelaan</meta:user-defined>
    <meta:user-defined meta:name="OVERHEIDop.woonplaats">Eindhoven</meta:user-defined>
    <meta:user-defined meta:name="DCTERMS.W3CDTF/DCTERMS.available">2021-02-04</meta:user-defined>
    <meta:user-defined meta:name="DCTERMS.W3CDTF/OVERHEIDop.jaargang">2021</meta:user-defined>
    <meta:user-defined meta:name="OVERHEIDop.publicationIssue">28636</meta:user-defined>
    <meta:user-defined meta:name="OVERHEIDop.GmbID/DC.identifier">gmb-2021-28636</meta:user-defined>
    <meta:user-defined meta:name="OVERHEIDop.versieInformatie"/>
  </office:meta>
</office:document-meta>
</file>