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organiseren en houden van het evenement Zomeroffensief - 4 en 5 september 2021 van 10.00 uur tot 17.00 uur - terrein van het Nationaal Militair Muse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offensief NMM</text:span>
          </text:p>
            <text:p text:style-name="common-al">De burgemeester van Soest maakt bekend dat hij op 20 augustus 2021 op grond van artikel  2:25 van de Algemene Plaatselijke Verordening Soest  vergunning heeft verleend voor het organiseren en houden van het evenement Zomeroffensief op het terrein van het Nationaal Militair Museum op 4 en 5 september 2021 van 10.00 uur tot 17.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63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804  </meta:user-defined>
    <dc:language>nl</dc:language>
    <meta:user-defined meta:name="OVERHEIDop.locatietype/OVERHEIDop.gebiedsmarkering">Adres</meta:user-defined>
    <meta:user-defined meta:name="DC.title">Gemeente Soest - verlening apv vergunning - organiseren en houden van het evenement Zomeroffensief - 4 en 5 september 2021 van 10.00 uur tot 17.00 uur - terrein van het Nationaal Militair Muse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57</meta:user-defined>
    <meta:user-defined meta:name="OVERHEIDop.GmbID/DC.identifier">gmb-2021-286357</meta:user-defined>
    <meta:user-defined meta:name="OVERHEIDop.versieInformatie"/>
  </office:meta>
</office:document-meta>
</file>