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ontheffing gebruiksvergunning testlocatie, Leeghwater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97 </text:p>
            <text:p text:style-name="common-al">Datum indiening: 16-08-2021</text:p>
            <text:p text:style-name="common-al">Omschrijving: tijdelijke ontheffing gebruiksvergunning testlocatie </text:p>
            <text:p text:style-name="common-al">Adres: Leeghwaterstraat 2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Aanvraag omgevingsvergunning, tijdelijke ontheffing gebruiksvergunning testlocatie, Leeghwaterstraat 2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56</meta:user-defined>
    <meta:user-defined meta:name="OVERHEIDop.GmbID/DC.identifier">gmb-2021-286356</meta:user-defined>
    <meta:user-defined meta:name="OVERHEIDop.versieInformatie"/>
  </office:meta>
</office:document-meta>
</file>