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55 Bosstraat 5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besloten om de beslistermijn voor de aanvraag met zaaknummer OV 21155 voor een omgevingsvergunning op locatie Bosstraat 56 in Valkenswaard te verlengen voor een periode van maximaal 6 weken. De aanvraag betreft het bouwen noodwoning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635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5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5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p aanvraag omgevingsvergunning Bosstraat 56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155 Bosstraat 56 in Valkenswaard</meta:user-defined>
    <meta:user-defined meta:name="DCTERMS.W3CDTF/DCTERMS.available">2021-08-24</meta:user-defined>
    <meta:user-defined meta:name="DCTERMS.W3CDTF/OVERHEIDop.jaargang">2021</meta:user-defined>
    <meta:user-defined meta:name="OVERHEIDop.publicationIssue">286354</meta:user-defined>
    <meta:user-defined meta:name="OVERHEIDop.GmbID/DC.identifier">gmb-2021-286354</meta:user-defined>
    <meta:user-defined meta:name="OVERHEIDop.versieInformatie"/>
  </office:meta>
</office:document-meta>
</file>