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: Oude Molenweg 147 Vet Lekker twee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Oude Molenweg 147 Vet Lekker twee kansspelautomaten (Oude Molenweg 14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397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1 tot en met 30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2E634D-BC4B-4AE2-8A62-E525556382C4" xlink:type="simple">http://www.nijmegen.nl/vergunningpagina/?guid=EE2E634D-BC4B-4AE2-8A62-E525556382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35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47: Oude Molenweg 147 Vet Lekker twee kansspelautomaten - apv vergunning – Bijzondere wetten  - Vergunning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51</meta:user-defined>
    <meta:user-defined meta:name="OVERHEIDop.GmbID/DC.identifier">gmb-2021-286351</meta:user-defined>
    <meta:user-defined meta:name="OVERHEIDop.versieInformatie"/>
  </office:meta>
</office:document-meta>
</file>