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mini-warenmarkt, Kemperbergerweg 11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86 </text:p>
            <text:p text:style-name="common-al">OLO-nummer: 6286493 </text:p>
            <text:p text:style-name="common-al">Datum indiening: 14-08-2021</text:p>
            <text:p text:style-name="common-al">Omschrijving: het realiseren van een mini-warenmarkt </text:p>
            <text:p text:style-name="common-al">Adres: Kemperbergerweg 11B te Arnhem</text:p>
            <text:p text:style-name="common-al">Activiteit: Opslag roerende zak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5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mini-warenmarkt, Kemperbergerweg 11B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50</meta:user-defined>
    <meta:user-defined meta:name="OVERHEIDop.GmbID/DC.identifier">gmb-2021-286350</meta:user-defined>
    <meta:user-defined meta:name="OVERHEIDop.versieInformatie"/>
  </office:meta>
</office:document-meta>
</file>