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117 Ceramstraat 12 te Tilburg, kappen van 1 boom, verzonden 20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117 - B - Ceram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34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4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4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117 Ceramstraat 12 te Tilburg, kappen van 1 boom, verzonden 20 augustus 2021.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49</meta:user-defined>
    <meta:user-defined meta:name="OVERHEIDop.GmbID/DC.identifier">gmb-2021-286349</meta:user-defined>
    <meta:user-defined meta:name="OVERHEIDop.versieInformatie"/>
  </office:meta>
</office:document-meta>
</file>