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gevel pui en reclame, Grote Oord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600 </text:p>
            <text:p text:style-name="common-al">OLO-nummer: 6314723 </text:p>
            <text:p text:style-name="common-al">Datum indiening: 17-08-2021</text:p>
            <text:p text:style-name="common-al">Omschrijving: wijzigen gevel pui en reclame </text:p>
            <text:p text:style-name="common-al">Adres: Grote Oord 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wijzigen gevel pui en reclame, Grote Oord 9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45</meta:user-defined>
    <meta:user-defined meta:name="OVERHEIDop.GmbID/DC.identifier">gmb-2021-286345</meta:user-defined>
    <meta:user-defined meta:name="OVERHEIDop.versieInformatie"/>
  </office:meta>
</office:document-meta>
</file>