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balkon, Frombergstraat 4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85 </text:p>
            <text:p text:style-name="common-al">OLO-nummer: 6309857 </text:p>
            <text:p text:style-name="common-al">Datum indiening: 14-08-2021</text:p>
            <text:p text:style-name="common-al">Omschrijving: uitbreiding balkon </text:p>
            <text:p text:style-name="common-al">Adres: Frombergstraat 4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34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uitbreiding balkon, Frombergstraat 41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341</meta:user-defined>
    <meta:user-defined meta:name="OVERHEIDop.GmbID/DC.identifier">gmb-2021-286341</meta:user-defined>
    <meta:user-defined meta:name="OVERHEIDop.versieInformatie"/>
  </office:meta>
</office:document-meta>
</file>