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uitbreiden woning achterzijde op de begane grond, Bilderdijkstraat 1 (zaaknummer 0193ESUITE147693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ilderdijkstraat 1</text:span> – voor het uitbreiden van de woning aan de achterzijde op de begane grond, verzonden op 19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6338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3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3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uitbreiden woning achterzijde op de begane grond, Bilderdijkstraat 1 (zaaknummer 0193ESUITE1476932021)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338</meta:user-defined>
    <meta:user-defined meta:name="OVERHEIDop.GmbID/DC.identifier">gmb-2021-286338</meta:user-defined>
    <meta:user-defined meta:name="OVERHEIDop.versieInformatie"/>
  </office:meta>
</office:document-meta>
</file>