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legaliseren van een overkapping - Helmondsestraat 17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egaliseren van een overkapping,<text:span text:style-name="nadrukvet"> Helmondsestraat 17 </text:span>(63246-2021)<text:span text:style-name="nadrukvet"> activiteit bouwen </text:span>ingekomen 13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33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46-2021</meta:user-defined>
    <dc:language>nl</dc:language>
    <meta:user-defined meta:name="OVERHEIDop.locatietype/OVERHEIDop.gebiedsmarkering">Adres</meta:user-defined>
    <meta:user-defined meta:name="DC.title">Gemeente Gemert-Bakel - aanvraag omgevingsvergunning - legaliseren van een overkapping - Helmondsestraat 17, Ba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35</meta:user-defined>
    <meta:user-defined meta:name="OVERHEIDop.GmbID/DC.identifier">gmb-2021-286335</meta:user-defined>
    <meta:user-defined meta:name="OVERHEIDop.versieInformatie"/>
  </office:meta>
</office:document-meta>
</file>