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dakkapel op voor- en achtergevel, Meppelerdiep 10 (zaaknummer 0193ESUITE148924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Meppelerdiep 10</text:span> – voor het plaatsen van een dakkapel op de voor- en achtergevel van de woning, verzonden op 19 augustus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86334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334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334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verlengen beslistermijn op een aanvraag omgevingsvergunning, plaatsen dakkapel op voor- en achtergevel, Meppelerdiep 10 (zaaknummer 0193ESUITE1489242021)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334</meta:user-defined>
    <meta:user-defined meta:name="OVERHEIDop.GmbID/DC.identifier">gmb-2021-286334</meta:user-defined>
    <meta:user-defined meta:name="OVERHEIDop.versieInformatie"/>
  </office:meta>
</office:document-meta>
</file>