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Brederostraat 3, Brederostraat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601 </text:p>
            <text:p text:style-name="common-al">OLO-nummer: 6314843 </text:p>
            <text:p text:style-name="common-al">Datum indiening: 17-08-2021</text:p>
            <text:p text:style-name="common-al">Omschrijving: Realiseren Brederostraat 3 </text:p>
            <text:p text:style-name="common-al">Adres: Brederostraat 3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33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Realiseren Brederostraat 3, Brederostraat 3 te Arn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333</meta:user-defined>
    <meta:user-defined meta:name="OVERHEIDop.GmbID/DC.identifier">gmb-2021-286333</meta:user-defined>
    <meta:user-defined meta:name="OVERHEIDop.versieInformatie"/>
  </office:meta>
</office:document-meta>
</file>