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Veenderij, De Eilanden - Eiland 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wijzigingsplan Veenderij, De Eilanden - Eiland J zes weken ter inzage ligt in het gemeentehuis (op afspraak). Dit is vanaf donderdag 26 augustus 2021 tot en met woensdag 6 oktober 2021. Dit is op grond van artikel 3.8 van de Wet ruimtelijke ordening.</text:p>
            <text:p text:style-name="common-al">Het ontwerpwijzigingsplan en de bijbehorende stukken kunt u ook digitaal inzien op <text:a xlink:href="https://www.ruimtelijkeplannen.nl/viewer/viewer?planidn=%7b%7bimro-idn%7d%7d" xlink:type="simple">https://www.ruimtelijkeplannen.nl/?planidn=NL.IMRO.0345.</text:a>WPEilandJ-ow01.</text:p>
            <text:p text:style-name="common-al">Deze publicatie dient tevens te worden opgevat als de kennisgeving als bedoeld in artikel 1.3.1. Besluit ruimtelijke ordening. Voor dit ontwerpwijzigingsplan is geen milieueffectrapport opgesteld.</text:p>
            <text:p text:style-name="common-al">
            <text:span text:style-name="nadrukvet">Waar gaat het ontwerp wijzigingsplan</text:span>
            <text:span text:style-name="nadrukvet">over?</text:span>
          </text:p>
            <text:p text:style-name="common-al">Dit ontwerpwijzigingsplan maakt de realisatie van 5 vrijstaande woningen, gelegen op Eiland J dat onderdeel uitmaakt van het plangebied Veenderij binnen Veenendaal-Oost, mogelijk via een juridisch-planologische regeling.</text:p>
            <text:p text:style-name="common-al">
            <text:span text:style-name="nadrukvet">Geen exploitatieplan</text:span>
          </text:p>
            <text:p text:style-name="common-al">Het verhaal van de kosten voor de realisering van het ontwerpwijzigingsplan is via de grondexploitatie verzekerd. Daarom is voor het ontwerpwijzigingsplan geen exploitatieplan opgesteld.</text:p>
            <text:p text:style-name="common-al">
            <text:span text:style-name="nadrukvet">Wilt u hierop een reactie geven?</text:span>
          </text:p>
            <text:p text:style-name="common-al">U kunt wanneer u belanghebbende bent tot en met 6 oktober 2021 een zienswijze (reactie) op het ontwerpplan insturen naar het college van burgemeester en wethouders van Veenendaal. Dit kan digitaal, schriftelijk of mondeling. Digitaal kan dit via <text:a xlink:href="http://www.veenendaal.nl/zienswijze" xlink:type="simple">www.veenendaal.nl/zienswijze</text:a>. Schriftelijk kan dit per brief via postbus 1100, 3900 BC Veenendaal, beide o.v.v. ‘zienswijze Veenderij, De Eilanden - Eiland J – Z-1871429’. Wilt u mondeling uw zienswijze geven? Dan kunt u tot en met 6 oktober een afspraak maken met Marriëlle Cornelisse van het team Ruimtelijke ordening en Bouwen, via telefoonnummer (0318) 538 538.Na afloop van de termijn worden de ingekomen reacties beoordeeld en het college van burgemeester en wethouders gevraagd een definitief besluit te nemen over dit wijzigingsplan.</text:p>
            <text:p text:style-name="common-al">
            <text:span text:style-name="nadrukvet">Meer informatie</text:span>
          </text:p>
            <text:p text:style-name="last-al">Heeft u nog vragen over het indienen van zienswijzen of het ontwerpwijzigingsplan? Dan kunt u ook contact opnemen met Marriëlle Cornelisse van het team Ruimtelijke ordening en Bouwen via (0318) 538 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633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3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3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10/xml/MC-DRP-PlanRuimtelijk-3Pas-ZM.xml</meta:user-defined>
    <meta:user-defined meta:name="OVERHEID.Gemeente/DC.creator">Veenendaal</meta:user-defined>
    <meta:user-defined meta:name="OVERHEID.Informatietype/DC.type">officiële publicatie</meta:user-defined>
    <meta:user-defined meta:name="OVERHEIDop.Rubriek/DC.type">ruimtelijk plan of omgevingsdocument</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imtelijkplan/OVERHEIDop.bekendmakingBetreffendePlan">NL.IMRO.0345.WPEilandJ-ow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wijzigingsplan Veenderij, De Eilanden - Eiland J</meta:user-defined>
    <meta:user-defined meta:name="DCTERMS.W3CDTF/DCTERMS.available">2021-08-25</meta:user-defined>
    <meta:user-defined meta:name="DCTERMS.W3CDTF/OVERHEIDop.jaargang">2021</meta:user-defined>
    <meta:user-defined meta:name="OVERHEIDop.publicationIssue">286332</meta:user-defined>
    <meta:user-defined meta:name="OVERHEIDop.GmbID/DC.identifier">gmb-2021-286332</meta:user-defined>
    <meta:user-defined meta:name="OVERHEIDop.versieInformatie"/>
  </office:meta>
</office:document-meta>
</file>