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plaatsen van 6 lichtmasten Bavos - Geneneind 2c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verplaatsen van 6 lichtmasten Bavos,<text:span text:style-name="nadrukvet"> Geneneind 2c </text:span>(62823-2021) <text:span text:style-name="nadrukvet">activiteit bouwen </text:span>ingekomen 12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633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23-2021</meta:user-defined>
    <dc:language>nl</dc:language>
    <meta:user-defined meta:name="OVERHEIDop.locatietype/OVERHEIDop.gebiedsmarkering">Adres</meta:user-defined>
    <meta:user-defined meta:name="DC.title">Gemeente Gemert-Bakel - aanvraag omgevingsvergunning - verplaatsen van 6 lichtmasten Bavos - Geneneind 2c, Bak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31</meta:user-defined>
    <meta:user-defined meta:name="OVERHEIDop.GmbID/DC.identifier">gmb-2021-286331</meta:user-defined>
    <meta:user-defined meta:name="OVERHEIDop.versieInformatie"/>
  </office:meta>
</office:document-meta>
</file>