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3399 Goudsbloem 10 te Udenhout, kappen van 1 boom, verzonden 19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399 - B - Goudsbloem 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33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3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3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3399 Goudsbloem 10 te Udenhout, kappen van 1 boom, verzonden 19 augustus 2021.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330</meta:user-defined>
    <meta:user-defined meta:name="OVERHEIDop.GmbID/DC.identifier">gmb-2021-286330</meta:user-defined>
    <meta:user-defined meta:name="OVERHEIDop.versieInformatie"/>
  </office:meta>
</office:document-meta>
</file>