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ouwdorp 2021  </text:p>
      <text:section text:name="zakelijke-mededeling_id1-3-2" text:style-name="zakelijke-mededeling">
        <text:section text:name="zakelijke-mededeling-tekst_id1-3-2-1" text:style-name="zakelijke-mededeling-tekst">
          <text:section text:name="tekst_id1-3-2-1-1" text:style-name="tekst">
            <text:p text:style-name="common-al">Stichting bouwdorp Veenendaal organiseert Bouwdorp 2021 in de periode van 23 tot en </text:p>
            <text:p text:style-name="common-al">met 26 augustus 2021. </text:p>
            <text:p text:style-name="common-al"/>
            <text:p text:style-name="common-al">In verband met de actuele situatie omtrent Covid-19 is de opzet dit jaar enigszins anders en gelden er andere voorwaarden en beperkingen om deze activiteit dit jaar toch voor de kinderen door te kunnen laten gaan. Het is dit jaar een besloten kinderactiviteit en kleinschaliger van opzet dan andere jaren. Zo mag er dit jaar helaas ook geen publiek, zoals ouders, opa’s en oma’s aanwezig zijn.</text:p>
            <text:p text:style-name="common-al"/>
            <text:p text:style-name="common-al">De activiteit bevat de volgende onderdelen: </text:p>
            <text:p text:style-name="common-al">- het timmeren van hutjes;</text:p>
            <text:p text:style-name="common-al">- plaatsen van partytenten;</text:p>
            <text:p text:style-name="common-al">- het in gebruik hebben van een geluidsinstallatie voor het doen van mededelingen en het ten  gehore brengen van achtergrondmuziek;</text:p>
            <text:p text:style-name="common-al">- afsluiten van het fietspad gelegen tussen de Tinneweide en de Groeneveldselaan.</text:p>
            <text:p text:style-name="common-al"/>
            <text:p text:style-name="common-al">
            <text:span text:style-name="nadrukvet">Besluiten</text:span>
          </text:p>
            <text:p text:style-name="common-al">
            <text:span text:style-name="nadrukvet">Burgemeester en wethouders hebben besloten </text:span>op grond van:</text:p>
            <text:list text:style-name="id1-3-2-1-1-14">
              <text:list-item text:style-override="id1-3-2-1-1-14-1">
                <text:number>•</text:number>
                <text:p text:style-name="al">artikel 4:6 van de Algemene Plaatselijke Verordening Veenendaal een <text:span text:style-name="nadrukondlijn">ontheffing</text:span> te verlenen voor het ten gehore brengen van muziek door middel van geluidsinstallaties;</text:p>
              </text:list-item>
            </text:list>
            <text:list text:style-name="id1-3-2-1-1-15">
              <text:list-item text:style-override="id1-3-2-1-1-15-1">
                <text:number>•</text:number>
                <text:p text:style-name="al">artikel 2:10A van de Algemene Plaatselijke Verordening een vergunning te verlenen voor het plaatsen van tenten, bouwwerken (hutjes) en overige attributen op het evenemententerrein;</text:p>
              </text:list-item>
            </text:list>
            <text:list text:style-name="id1-3-2-1-1-16">
              <text:list-item text:style-override="id1-3-2-1-1-16-1">
                <text:number>•</text:number>
                <text:p text:style-name="al">met betrekking tot het organiseren van jeugdactiviteiten in besloten vorm, zijnde het bouwdorp 2021, welke plaatsvinden op de bouwdorpstrook in de periode van 23 t/m 26 augustus 2021, dagelijks tussen 09.00 – 17.00 uur hebben wij geen bezwaar tegen de door u voorgenomen activiteiten, e.e.a. zoals hierboven omschreven. </text:p>
                <text:p text:style-name="al"/>
              </text:list-item>
            </text:list>
            <text:p text:style-name="common-al">Deze besluiten zijn gebaseerd op artikel 2:10A en 4:6 van de Algemene Plaatselijke Verordening (APV).</text:p>
            <text:p text:style-name="common-al"/>
            <text:p text:style-name="common-al">
            <text:span text:style-name="nadrukvet">Informatie</text:span>
          </text:p>
            <text:p text:style-name="common-al">Voor meer informatie zie: <text:a xlink:href="http://www.bouwdorpveenendaal.nl" xlink:type="simple">www.bouwdorpveenendaal.nl</text:a></text:p>
            <text:p text:style-name="common-al"/>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632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2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2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Bouwdorp 2021</meta:user-defined>
    <meta:user-defined meta:name="DCTERMS.W3CDTF/DCTERMS.available">2021-08-24</meta:user-defined>
    <meta:user-defined meta:name="DCTERMS.W3CDTF/OVERHEIDop.jaargang">2021</meta:user-defined>
    <meta:user-defined meta:name="OVERHEIDop.publicationIssue">286329</meta:user-defined>
    <meta:user-defined meta:name="OVERHEIDop.GmbID/DC.identifier">gmb-2021-286329</meta:user-defined>
    <meta:user-defined meta:name="OVERHEIDop.versieInformatie"/>
  </office:meta>
</office:document-meta>
</file>