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geluid art 8.3 bouwbesluit voor ontheffing geluidshinder in verband met nachtelijke werkzaamheden langs de spoorlijn (machinaal knippen van de hagen), Randstadraillijn Oosterheemlijn en Krak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augustus 2021 een besluit verzonden op de aanvraag met zaaknummer 2021-001657 voor ontheffing geluidshinder in verband metnachtelijke werkzaamheden langs de spoorlijn (machinaal knippen van de hagen) op Randstadraillijn Oosterheemlijn en Krakeling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632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2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2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andstadraillijn Oosterheemlijn en Krakeling</meta:user-defined>
    <dc:language>nl</dc:language>
    <meta:user-defined meta:name="OVERHEIDop.locatietype/OVERHEIDop.gebiedsmarkering">Punt</meta:user-defined>
    <meta:user-defined meta:name="DC.title">Kennisgeving besluit ontheffing geluid art 8.3 bouwbesluit voor ontheffing geluidshinder in verband met nachtelijke werkzaamheden langs de spoorlijn (machinaal knippen van de hagen), Randstadraillijn Oosterheemlijn en Krakel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326</meta:user-defined>
    <meta:user-defined meta:name="OVERHEIDop.GmbID/DC.identifier">gmb-2021-286326</meta:user-defined>
    <meta:user-defined meta:name="OVERHEIDop.versieInformatie"/>
  </office:meta>
</office:document-meta>
</file>