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passen van het dakvlak van een Rijksmonument, Bothaplein 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93 </text:p>
            <text:p text:style-name="common-al">OLO-nummer: 6310977 </text:p>
            <text:p text:style-name="common-al">Datum indiening: 16-08-2021</text:p>
            <text:p text:style-name="common-al">Omschrijving: het aanpassen van het dakvlak van een Rijksmonument </text:p>
            <text:p text:style-name="common-al">Adres: Bothaplein 1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632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2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2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aanpassen van het dakvlak van een Rijksmonument, Bothaplein 1  te Arnhe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324</meta:user-defined>
    <meta:user-defined meta:name="OVERHEIDop.GmbID/DC.identifier">gmb-2021-286324</meta:user-defined>
    <meta:user-defined meta:name="OVERHEIDop.versieInformatie"/>
  </office:meta>
</office:document-meta>
</file>