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londer, Basculebrug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602 </text:p>
            <text:p text:style-name="common-al">OLO-nummer: 6315281 </text:p>
            <text:p text:style-name="common-al">Datum indiening: 17-08-2021</text:p>
            <text:p text:style-name="common-al">Omschrijving: het realiseren van een vlonder </text:p>
            <text:p text:style-name="common-al">Adres: Basculebrug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vlonder, Basculebrug 1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19</meta:user-defined>
    <meta:user-defined meta:name="OVERHEIDop.GmbID/DC.identifier">gmb-2021-286319</meta:user-defined>
    <meta:user-defined meta:name="OVERHEIDop.versieInformatie"/>
  </office:meta>
</office:document-meta>
</file>