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nesserweg 8-1A te Emmeloord: het plaatsen van dakkapellen op de de voor-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1 is een omgevingsvergunning verleend voor deze locatie. Het gaat om het plaatsen van dakkapellen op de de voor- en achtergevel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631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1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1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arknesserweg 8-1A te Emmeloord: omgevingsvergunning  20 augustus 2021   het plaatsen van dakkapellen op de de voor- en achtergevel van de woning.</meta:user-defined>
    <dc:language>nl</dc:language>
    <meta:user-defined meta:name="OVERHEIDop.locatietype/OVERHEIDop.gebiedsmarkering">Adres</meta:user-defined>
    <meta:user-defined meta:name="DC.title">Marknesserweg 8-1A te Emmeloord: het plaatsen van dakkapellen op de de voor- en achtergevel van de wo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318</meta:user-defined>
    <meta:user-defined meta:name="OVERHEIDop.GmbID/DC.identifier">gmb-2021-286318</meta:user-defined>
    <meta:user-defined meta:name="OVERHEIDop.versieInformatie"/>
  </office:meta>
</office:document-meta>
</file>