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ouwen van een carport, Alkmenegaard 32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 Veel informatie kunt u vinden op <text:a xlink:href="http://www.odra.nl/" xlink:type="simple">www.odra.nl</text:a></text:p>
            <text:p text:style-name="common-al"/>
            <text:p text:style-name="common-al">Zaakid: ODRA21AB1582 </text:p>
            <text:p text:style-name="common-al">OLO-nummer: 6308153 </text:p>
            <text:p text:style-name="common-al">Datum indiening: 12-08-2021</text:p>
            <text:p text:style-name="common-al">Omschrijving: het bouwen van een carport </text:p>
            <text:p text:style-name="common-al">Adres: Alkmenegaard 32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6317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31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31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bouwen van een carport, Alkmenegaard 32 te Arnhem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6317</meta:user-defined>
    <meta:user-defined meta:name="OVERHEIDop.GmbID/DC.identifier">gmb-2021-286317</meta:user-defined>
    <meta:user-defined meta:name="OVERHEIDop.versieInformatie"/>
  </office:meta>
</office:document-meta>
</file>