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erdomp 10, 5811 BP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HZ-OMV-2021-0225 op locatie <text:span text:style-name="nadrukvet">Roerdomp 10, 5811 BP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3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Roerdomp 10, 5811 BP Cast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316</meta:user-defined>
    <meta:user-defined meta:name="OVERHEIDop.GmbID/DC.identifier">gmb-2021-286316</meta:user-defined>
    <meta:user-defined meta:name="OVERHEIDop.versieInformatie"/>
  </office:meta>
</office:document-meta>
</file>