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telmakerij nabij 2 (kavel 4) in Hengelo</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voor het oprichten van 76 opslagunits en het hebben van uitwegen op locatie Ketelmakerij nabij 2 (kavel 4) in Hengelo. De aanvraag is geregistreerd onder zaaknummer O-2021-048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30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0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0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etelmakerij nabij 2 (kavel 4) in Hengelo</meta:user-defined>
    <meta:user-defined meta:name="DCTERMS.W3CDTF/DCTERMS.available">2021-08-31</meta:user-defined>
    <meta:user-defined meta:name="DCTERMS.W3CDTF/OVERHEIDop.jaargang">2021</meta:user-defined>
    <meta:user-defined meta:name="OVERHEIDop.publicationIssue">286309</meta:user-defined>
    <meta:user-defined meta:name="OVERHEIDop.GmbID/DC.identifier">gmb-2021-286309</meta:user-defined>
    <meta:user-defined meta:name="OVERHEIDop.versieInformatie"/>
  </office:meta>
</office:document-meta>
</file>