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2022</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3 augustus 2021, met zaaknummer 454937;</text:p>
            <text:p text:style-name="al"/>
            <text:p text:style-name="al">Gelet op de Wet kinderopvang, het Besluit van 20 september 2019 tot wijziging van het besluit basisvoorwaarden kwaliteit voorschoolse educatie in verband met de verhoging van het minimaal aantal uren aanbod voorschoolse educatie en de inzet van een pedagogisch beleidsmedewerker en artikel 1.1 van de Algemene subsidieverordening gemeente Schouwen-Duiveland 2013;</text:p>
            <text:p text:style-name="al"/>
            <text:p text:style-name="al">Overwegende dat de bij besluit verplichte inzet van een pedagogisch beleidsmedewerker van kracht is per januari 2022, alsmede dat het wenselijk is een verdere stimulans te geven aan de kwaliteit van voorschoolse educatie;</text:p>
            <text:p text:style-name="al"/>
            <text:p text:style-name="al"/>
            <text:p text:style-name="al">Besluit:</text:p>
            <text:p text:style-name="al"/>
            <text:p text:style-name="al"/>
            <text:p text:style-name="al">vast te stellen de “Subsidieregeling peuteropvang en voorschoolse educati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a.</text:number>
                  <text:p text:style-name="al">doelgroeppeuter: een peuter met een indicatie voor voorschoolse educatie (VE) van Gemeentelijke Gezondheidsdienst (GGD) Zeeland; </text:p>
                </text:list-item>
                <text:list-item text:style-override="id1-3-2-2-1-2-3">
                  <text:number>b.</text:number>
                  <text:p text:style-name="al">fiscaal maximumuurtarief: de maximale uurprijs voor dagopvang in een kindercentrum zoals vastgelegd in het Besluit kinderopvangtoeslag;</text:p>
                </text:list-item>
                <text:list-item text:style-override="id1-3-2-2-1-2-4">
                  <text:number>c.</text:number>
                  <text:p text:style-name="al">houder: degene aan wie een onderneming als bedoeld in de Handelsregisterwet 2007 toebehoort en die met die onderneming een kindercentrum exploiteert;</text:p>
                </text:list-item>
                <text:list-item text:style-override="id1-3-2-2-1-2-5">
                  <text:number>d.</text:number>
                  <text:p text:style-name="al">inkomensverklaring: een verklaring van de Belastingdienst met daarin inkomensgegevens over een bepaald belastingjaar; </text:p>
                </text:list-item>
                <text:list-item text:style-override="id1-3-2-2-1-2-6">
                  <text:number>e.</text:number>
                  <text:p text:style-name="al">kern: statistische wijk zoals bepaald door het Centraal Bureau voor de Statistiek;</text:p>
                </text:list-item>
                <text:list-item text:style-override="id1-3-2-2-1-2-7">
                  <text:number>f.</text:number>
                  <text:p text:style-name="al">kindercentrum: voorziening waar (VE) peuteropvang aangeboden wordt niet zijnde gastouderopvang of buitenschoolse opvang; </text:p>
                </text:list-item>
                <text:list-item text:style-override="id1-3-2-2-1-2-8">
                  <text:number>g.</text:number>
                  <text:p text:style-name="al">kinderopvangtoeslag: een tegemoetkoming van het Rijk als bedoeld in artikel 2, eerste lid, onder h, van de Algemene wet inkomensafhankelijke regelingen in de kosten van kinderopvang; </text:p>
                </text:list-item>
                <text:list-item text:style-override="id1-3-2-2-1-2-9">
                  <text:number>h.</text:number>
                  <text:p text:style-name="al">Landelijk Register Kinderopvang (LRK): register ex. artikel 1.47b Wet Kinderopvang;</text:p>
                </text:list-item>
                <text:list-item text:style-override="id1-3-2-2-1-2-10">
                  <text:number>i.</text:number>
                  <text:p text:style-name="al">ouder: ouder in de zin van de Wet kinderopvang; </text:p>
                </text:list-item>
                <text:list-item text:style-override="id1-3-2-2-1-2-11">
                  <text:number>j.</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2-12">
                  <text:number>k.</text:number>
                  <text:p text:style-name="al">ouderverklaring geen recht op kinderopvangtoeslag: een document waarop de ouder verklaart geen recht te hebben op kinderopvangtoeslag zoals bedoeld in artikel 1.1 van de wet Kinderopvang. Als bewijsstuk moet hierbij een inkomensverklaring gevoegd worden;</text:p>
                </text:list-item>
                <text:list-item text:style-override="id1-3-2-2-1-2-13">
                  <text:number>l.</text:number>
                  <text:p text:style-name="al">peuter: een kind in de leeftijd van 2 tot 4 jaar; </text:p>
                </text:list-item>
                <text:list-item text:style-override="id1-3-2-2-1-2-14">
                  <text:number>m.</text:number>
                  <text:p text:style-name="al">peuteropvang: de opvang van een peuter voor maximaal 640 uur waarbij een gestructureerd programma gericht op ontwikkelingsstimulering en ter voorbereiding op de basisschool wordt aangeboden; </text:p>
                </text:list-item>
                <text:list-item text:style-override="id1-3-2-2-1-2-15">
                  <text:number>n.</text:number>
                  <text:p text:style-name="al">subsidie (VE) peuteropvang: subsidie waarbij de deelnemende peuter eenheid is van subsidie; </text:p>
                </text:list-item>
                <text:list-item text:style-override="id1-3-2-2-1-2-16">
                  <text:number>o.</text:number>
                  <text:p text:style-name="al">subsidieregeling: een nadere regel zoals bedoeld in artikel 1.1 van de Algemene subsidieverordening gemeente Schouwen-Duiveland 2013; </text:p>
                </text:list-item>
                <text:list-item text:style-override="id1-3-2-2-1-2-17">
                  <text:number>p.</text:number>
                  <text:p text:style-name="al">voorschoolse educatie (VE): educatie voor doelgroeppeuters zoals bedoeld in de wet Ontwikkelingskansen door Kwaliteit en Educatie.</text:p>
                </text:list-item>
                <text:list-item text:style-override="id1-3-2-2-1-2-18">
                  <text:number>q.</text:number>
                  <text:p text:style-name="al">VE peuteropvang: de opvang van een doelgroeppeuter. Aan doelgroeppeuters wordt, een door het Nederlands Jeugdinstituut erkend gestructureerd programma, van voorschoolse educatie aangeboden. Gericht op ontwikkelingsstimulering en ter voorbereiding op de basisschool conform het Besluit basisvoorwaarden kwaliteit voorschoolse educatie.</text:p>
                </text:list-item>
                <text:list-item text:style-override="id1-3-2-2-1-2-19">
                  <text:number>r.</text:number>
                  <text:p text:style-name="al">Evc-procedure: een Erkenning van Eerder Verworven Competenties is een traject waarin een mbo-4-professional kan aantonen dat deze kennis, kunde en competenties bezit op hbo-niveau. Een evc-procedure wordt vastgelegd in een, door DUO, erkend Ervaringscertificaat.</text:p>
                </text:list-item>
              </text:list>
              <text:p text:style-name="al"/>
            </text:section>
            <text:section text:name="artikel_id1-3-2-2-1-3" text:style-name="artikel">
              <text:p text:style-name="artikel_kop_titel"><text:span text:style-name="artikel_kop_label">Artikel</text:span> <text:span text:style-name="artikel_kop_nr">1.2</text:span> Maatschappelijk resultaat</text:p>
              <text:p text:style-name="al">Deze subsidieregeling draagt bij aan het maatschappelijke resultaat: ‘Jeugdigen groeien gezond en veilig op en kunnen hun talenten ontwikkelen zodat zij (financieel) zelfredzaam worden.’ Dit maatschappelijk resultaat is onderdeel van de Notitie Sturen op Maatschappelijk Resultaat.</text:p>
              <text:p text:style-name="al"/>
            </text:section>
            <text:section text:name="artikel_id1-3-2-2-1-4" text:style-name="artikel">
              <text:p text:style-name="artikel_kop_titel"><text:span text:style-name="artikel_kop_label">Artikel</text:span> <text:span text:style-name="artikel_kop_nr">1.3</text:span> Doel</text:p>
              <text:p text:style-name="al">Deze subsidieregeling draagt bij aan het doel: ‘Meer (doelgroep)peuters gaan naar een voorschoolse voorziening.’ Dit doel is onderdeel van het Onderwijsachterstandenbeleid 2019 - 2022.</text:p>
              <text:p text:style-name="al"/>
            </text:section>
            <text:section text:name="artikel_id1-3-2-2-1-5" text:style-name="artikel">
              <text:p text:style-name="artikel_kop_titel"><text:span text:style-name="artikel_kop_label">Artikel</text:span> <text:span text:style-name="artikel_kop_nr">1.4</text:span> Subsidievorm</text:p>
              <text:p text:style-name="al">Budgetsubsidie.</text:p>
              <text:p text:style-name="al"/>
            </text:section>
            <text:section text:name="artikel_id1-3-2-2-1-6" text:style-name="artikel">
              <text:p text:style-name="artikel_kop_titel"><text:span text:style-name="artikel_kop_label">Artikel</text:span> <text:span text:style-name="artikel_kop_nr">1.5</text:span> Subsidiabele activiteiten</text:p>
              <text:list text:style-name="id1-3-2-2-1-6-2">
                <text:list-item text:style-override="id1-3-2-2-1-6-2">
                  <text:number>a.</text:number>
                  <text:p text:style-name="al">Het aanbieden van peuteropvang aan peuters door een kindercentrum. </text:p>
                </text:list-item>
                <text:list-item text:style-override="id1-3-2-2-1-6-3">
                  <text:number>b.</text:number>
                  <text:p text:style-name="al">Het aanbieden van VE peuteropvang aan doelgroeppeuters door een kindercentrum. </text:p>
                </text:list-item>
                <text:list-item text:style-override="id1-3-2-2-1-6-4">
                  <text:number>c.</text:number>
                  <text:p text:style-name="al">Het inzetten van een hbo pedagogisch beleidsmedewerker ten behoeve van de verhoging van de kwaliteit van voorschoolse educatie.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 AAN EEN KINDERCENTRUM MET VOORSCHOOLSE EDUCATIE</text:p>
            <text:section text:name="artikel_id1-3-2-2-2-2" text:style-name="artikel">
              <text:p text:style-name="artikel_kop_titel"><text:span text:style-name="artikel_kop_label">Artikel</text:span> <text:span text:style-name="artikel_kop_nr">2.1</text:span> Toetsingscriteria aanvrager</text:p>
              <text:p text:style-name="al">Een kindercentrum komt uitsluitend voor subsidie in aanmerking wanneer:</text:p>
              <text:list text:style-name="id1-3-2-2-2-2-3">
                <text:list-item text:style-override="id1-3-2-2-2-2-3">
                  <text:number>a.</text:number>
                  <text:p text:style-name="al">het kindercentrum opvang verzorgt aan (doelgroep)peuters woonachtig in de gemeente Schouwen-Duiveland; </text:p>
                </text:list-item>
                <text:list-item text:style-override="id1-3-2-2-2-2-4">
                  <text:number>b.</text:number>
                  <text:p text:style-name="al">het kindercentrum de (doelgroep)peuters waarvoor de subsidie bestemd is opvangt in een groep met kinderen beperkt tot de leeftijd van twee tot vier jaar;</text:p>
                </text:list-item>
                <text:list-item text:style-override="id1-3-2-2-2-2-5">
                  <text:number>c.</text:number>
                  <text:p text:style-name="al">het aanbod van (VE) peuteropvang maximaal zes uur aaneengesloten per dag is;</text:p>
                </text:list-item>
                <text:list-item text:style-override="id1-3-2-2-2-2-6">
                  <text:number>d.</text:number>
                  <text:p text:style-name="al">het kindercentrum op 1 december voor het betreffende subsidiejaar ingeschreven staat als kinderdagverblijf in het LRK; </text:p>
                </text:list-item>
                <text:list-item text:style-override="id1-3-2-2-2-2-7">
                  <text:number>e.</text:number>
                  <text:p text:style-name="al">het kindercentrum voldoet aan het Besluit basisvoorwaarden kwaliteit voorschoolse educatie met uitzondering van de omvang van het aantal uren aanbod voorschoolse educatie; </text:p>
                </text:list-item>
                <text:list-item text:style-override="id1-3-2-2-2-2-8">
                  <text:number>f.</text:number>
                  <text:p text:style-name="al">het kindercentrum gebruik maakt van een programma voor voorschoolse educatie dat is opgenomen in de databank Effectieve Jeugdinterventies van het Nederlands Jeugdinstituut. </text:p>
                </text:list-item>
              </text:list>
              <text:p text:style-name="al"/>
            </text:section>
            <text:section text:name="artikel_id1-3-2-2-2-3" text:style-name="artikel">
              <text:p text:style-name="artikel_kop_titel"><text:span text:style-name="artikel_kop_label">Artikel</text:span> <text:span text:style-name="artikel_kop_nr">2.2</text:span> Subsidie (VE) peuteropvang</text:p>
              <text:p text:style-name="al">1. De subsidiebedragen ten behoeve van de peuters van 2 tot 4 jaar van de volgende groepen ouders luiden als volgt:</text:p>
              <text:list text:style-name="id1-3-2-2-2-3-3">
                <text:list-item text:style-override="id1-3-2-2-2-3-3">
                  <text:number>a.</text:number>
                  <text:p text:style-name="al">Voor ouders met recht op kinderopvangtoeslag geldt een inkomensafhankelijke ouderbijdrage op basis van het door de rijksoverheid vastgesteld fiscaal maximumuurtarief over de eerste 640 uur. De gemeente Schouwen-Duiveland subsidieert in dit geval € 1,33 per uur over maximaal 640 uur.</text:p>
                </text:list-item>
                <text:list-item text:style-override="id1-3-2-2-2-3-4">
                  <text:number>b.</text:number>
                  <text:p text:style-name="al">Voor ouders zonder recht op kinderopvangtoeslag geldt een inkomensafhankelijke ouderbijdrage op basis van het door de rijksoverheid vastgesteld fiscaal maximumuurtarief over de eerste 640 uur. De gemeente Schouwen-Duiveland subsidieert in dit geval de aanvulling tot het fiscaal maximumuurtarief en daarbovenop € 1,33 per uur over maximaal 640 uur.</text:p>
                </text:list-item>
              </text:list>
              <text:p text:style-name="al">2. De subsidiebedragen ten behoeve van de doelgroeppeuters in de leeftijd van 2 tot 2,5 jaar van de volgende groepen ouders luiden als volgt:</text:p>
              <text:list text:style-name="id1-3-2-2-2-3-6">
                <text:list-item text:style-override="id1-3-2-2-2-3-6">
                  <text:number>a.</text:number>
                  <text:p text:style-name="al">Voor ouders met recht op kinderopvangtoeslag geldt een inkomensafhankelijke ouderbijdrage op basis van het door de rijksoverheid vastgesteld fiscaal maximumuurtarief over de eerste 160 uur. De gemeente subsidieert in dit geval € 1,33 per uur over de eerste 160 uur. 80 uur aanvullend op de eerste 160 uur is voor deze ouders gratis. De gemeente Schouwen-Duiveland subsidieert voor de aanvullende 80 uur het fiscaal maximumuurtarief met daarbovenop € 1,33.</text:p>
                </text:list-item>
                <text:list-item text:style-override="id1-3-2-2-2-3-7">
                  <text:number>b.</text:number>
                  <text:p text:style-name="al">Voor ouders zonder recht op kinderopvangtoeslag geldt een inkomensafhankelijke ouderbijdrage op basis van het door de rijksoverheid vastgesteld fiscaal maximumuurtarief voor de eerste 160 uur. De gemeente Schouwen-Duiveland subsidieert in dit geval de aanvulling tot het fiscaal maximumuurtarief en daarbovenop € 1,33 per uur over de eerste 160 uur. 80 uur aanvullend op de eerste 160 uur is voor deze ouders gratis. De gemeente Schouwen-Duiveland subsidieert voor de aanvullende 80 uur het fiscaal maximumuurtarief met daarbovenop € 1,33.</text:p>
                </text:list-item>
              </text:list>
              <text:p text:style-name="al">3. De subsidiebedragen ten behoeve van de doelgroeppeuters in de leeftijd van 2,5 tot 4 jaar van de volgende groepen ouders luiden als volgt:</text:p>
              <text:list text:style-name="id1-3-2-2-2-3-9">
                <text:list-item text:style-override="id1-3-2-2-2-3-9">
                  <text:number>a.</text:number>
                  <text:p text:style-name="al">Voor ouders met recht op kinderopvangtoeslag geldt een inkomensafhankelijke ouderbijdrage op basis van het door de rijksoverheid vastgesteld fiscaal maximumuurtarief over de eerste 480 uur. De gemeente subsidieert in dit geval € 1,33 per uur over de eerste 480 uur. 480 uur aanvullend op de eerste 480 uur is voor deze ouders gratis. De gemeente Schouwen-Duiveland subsidieert voor de aanvullende 480 uur het fiscaal maximumuurtarief met daarbovenop € 1,33.</text:p>
                </text:list-item>
                <text:list-item text:style-override="id1-3-2-2-2-3-10">
                  <text:number>b.</text:number>
                  <text:p text:style-name="al">Voor ouders zonder recht op kinderopvangtoeslag geldt een inkomensafhankelijke ouderbijdrage op basis van het door de rijksoverheid vastgesteld fiscaal maximumuurtarief voor de eerste 480 uur. De gemeente Schouwen-Duiveland subsidieert in dit geval de aanvulling tot het fiscaal maximumuurtarief en daarbovenop € 1,33 per uur over de eerste 480 uur. 480 uur aanvullend op de eerste 480 uur is voor deze ouders gratis. De gemeente Schouwen-Duiveland subsidieert voor de aanvullende 480 uur het fiscaal maximumuurtarief met daarbovenop € 1,33.</text:p>
                </text:list-item>
              </text:list>
              <text:p text:style-name="al">4. Het subsidiebedrag € 1,33 genoemd in lid 1, 2 en 3 wordt per kalenderjaar bijgesteld met een indexatie. De indexatie betreft het stijgingspercentage voor subsidies zoals deze in de besluitvorming voor de gemeentelijke Programmabegroting voor dat betreffende kalenderjaar is bepaald. Het stijgingspercentage kan ook op nihil zijn gesteld.</text:p>
              <text:p text:style-name="al"/>
            </text:section>
            <text:p text:style-name="hoofdstuk_bottom"/>
          </text:section>
          <text:section text:name="hoofdstuk_id1-3-2-2-3" text:style-name="hoofdstuk">
            <text:p text:style-name="hoofdstuk_kop"><text:span text:style-name="label">HOOFDSTUK</text:span> <text:span text:style-name="nr">3</text:span> SUBSIDIE AAN EEN KINDERCENTRUM ZONDER VOORSCHOOLSE EDUCATIE</text:p>
            <text:section text:name="artikel_id1-3-2-2-3-2" text:style-name="artikel">
              <text:p text:style-name="artikel_kop_titel"><text:span text:style-name="artikel_kop_label">Artikel</text:span> <text:span text:style-name="artikel_kop_nr">3.1</text:span> Toetsingscriteria aanvrager</text:p>
              <text:p text:style-name="al">Een kindercentrum komt uitsluitend voor subsidie in aanmerking wanneer:</text:p>
              <text:list text:style-name="id1-3-2-2-3-2-3">
                <text:list-item text:style-override="id1-3-2-2-3-2-3">
                  <text:number>a.</text:number>
                  <text:p text:style-name="al">het kindercentrum opvang verzorgt aan peuters woonachtig in de gemeente Schouwen-Duiveland; </text:p>
                </text:list-item>
                <text:list-item text:style-override="id1-3-2-2-3-2-4">
                  <text:number>b.</text:number>
                  <text:p text:style-name="al">het kindercentrum op 1 december voor het betreffende subsidiejaar ingeschreven staat als kinderdagverblijf in het LRK;</text:p>
                </text:list-item>
                <text:list-item text:style-override="id1-3-2-2-3-2-5">
                  <text:number>c.</text:number>
                  <text:p text:style-name="al">het aanbod van peuteropvang maximaal zes uur aaneengesloten per dag is.</text:p>
                </text:list-item>
              </text:list>
              <text:p text:style-name="al"/>
            </text:section>
            <text:section text:name="artikel_id1-3-2-2-3-3" text:style-name="artikel">
              <text:p text:style-name="artikel_kop_titel"><text:span text:style-name="artikel_kop_label">Artikel</text:span> <text:span text:style-name="artikel_kop_nr">3.2</text:span> Subsidie peuteropvang</text:p>
              <text:p text:style-name="al">Voor ouders zonder recht op kinderopvangtoeslag met een peuter van 2 tot 4 jaar geldt een inkomensafhankelijke ouderbijdrage op basis van het door de rijksoverheid vastgesteld fiscaal maximumuurtarief over de eerste 640 uur. De gemeente Schouwen-Duiveland subsidieert in dit geval de aanvulling tot het fiscaal maximumuurtarief over maximaal 640 uur.</text:p>
              <text:p text:style-name="al"/>
            </text:section>
            <text:p text:style-name="hoofdstuk_bottom"/>
          </text:section>
          <text:section text:name="hoofdstuk_id1-3-2-2-4" text:style-name="hoofdstuk">
            <text:p text:style-name="hoofdstuk_kop"><text:span text:style-name="label">HOOFDSTUK</text:span> <text:span text:style-name="nr">4</text:span> BEHOUD VAN (VE) PEUTEROPVANG IN KERNEN</text:p>
            <text:section text:name="artikel_id1-3-2-2-4-2" text:style-name="artikel">
              <text:p text:style-name="artikel_kop_titel"><text:span text:style-name="artikel_kop_label">Artikel</text:span> <text:span text:style-name="artikel_kop_nr">4.1</text:span> Extra subsidie voor behoud van (VE) peuteropvang in kernen</text:p>
              <text:p text:style-name="al">1. Een kindercentrum kan in aanmerking komen voor extra subsidie voor (VE) peuteropvang wanneer:</text:p>
              <text:list text:style-name="id1-3-2-2-4-2-3">
                <text:list-item text:style-override="id1-3-2-2-4-2-3">
                  <text:number>a.</text:number>
                  <text:p text:style-name="al">het kindercentrum niet rendabel kan zijn met de subsidiebedragen genoemd in artikel 2.2 of artikel 3.2;</text:p>
                </text:list-item>
                <text:list-item text:style-override="id1-3-2-2-4-2-4">
                  <text:number>b.</text:number>
                  <text:p text:style-name="al">er geen kindercentrum van een andere houder het aanbod voor (VE) peuteropvang in de kern kan overnemen;</text:p>
                </text:list-item>
                <text:list-item text:style-override="id1-3-2-2-4-2-5">
                  <text:number>c.</text:number>
                  <text:p text:style-name="al">het kindercentrum aantoonbaar maakt waarom en wat extra nodig is om (VE) peuteropvang rendabel te maken. </text:p>
                </text:list-item>
              </text:list>
              <text:p text:style-name="al">2. Het college besluit of en in hoeverre zij op basis van artikel 4.1 lid 1 extra subsidie verleent.</text:p>
              <text:p text:style-name="al"/>
            </text:section>
            <text:p text:style-name="hoofdstuk_bottom"/>
          </text:section>
          <text:section text:name="hoofdstuk_id1-3-2-2-5" text:style-name="hoofdstuk">
            <text:p text:style-name="hoofdstuk_kop"><text:span text:style-name="label">HOOFDSTUK</text:span> <text:span text:style-name="nr">5</text:span> INZET HBO PEDAGOGISCH BELEIDSMEDEWERKER. </text:p>
            <text:section text:name="artikel_id1-3-2-2-5-2" text:style-name="artikel">
              <text:p text:style-name="artikel_kop_titel"><text:span text:style-name="artikel_kop_label">Artikel</text:span> <text:span text:style-name="artikel_kop_nr">5.1</text:span> Subsidie voor de inzet van hbo pedagogisch beleidsmedewerker ten behoeve van verplichte kwaliteitsverbetering</text:p>
              <text:p text:style-name="al">1. Een kindercentrum kan in aanmerking komen voor subsidie voor inzet van een hbo pedagogisch beleidsmedewerker peuteropvang wanneer:</text:p>
              <text:list text:style-name="id1-3-2-2-5-2-3">
                <text:list-item text:style-override="id1-3-2-2-5-2-3">
                  <text:number>a.</text:number>
                  <text:p text:style-name="al">De inzet wordt verricht zoals beschreven in het takenpakket in artikel 5.2 toetsingscriteria, lid 1 en 2;</text:p>
                </text:list-item>
                <text:list-item text:style-override="id1-3-2-2-5-2-4">
                  <text:number>b.</text:number>
                  <text:p text:style-name="al">De subsidieontvanger voldoet aan de norm van ureninzet op basis van artikel 5.2, lid 3.;</text:p>
                </text:list-item>
                <text:list-item text:style-override="id1-3-2-2-5-2-5">
                  <text:number>c.</text:number>
                  <text:p text:style-name="al">De hbo pedagogisch beleidsmedewerker voldoet aan de opleidingsvereisten op basis van artikel 5.2, lid 5;</text:p>
                </text:list-item>
              </text:list>
              <text:p text:style-name="al">2. Het college besluit of en in hoeverre zij op basis van artikel 5.1, lid 1 subsidie verleent, op de wijze zoals bedoeld in artikel 3.2 van de Algemene Subsidieverordening gemeente Schouwen-Duiveland 2013.</text:p>
              <text:p text:style-name="al"/>
            </text:section>
            <text:section text:name="artikel_id1-3-2-2-5-3" text:style-name="artikel">
              <text:p text:style-name="artikel_kop_titel"><text:span text:style-name="artikel_kop_label">Artikel</text:span> <text:span text:style-name="artikel_kop_nr">5.2</text:span> Toetsingscriteria</text:p>
              <text:p text:style-name="al">1. Krachtens artikel 1.50 van de Wet kinderopvang, zet de subsidieontvanger van een kindercentrum waar voorschoolse educatie wordt aangeboden, een hbo pedagogisch beleidsmedewerker in ten behoeve van de kwaliteitsverhoging van voorschoolse educatie.</text:p>
              <text:p text:style-name="al">2. Het takenpakket van de hbo pedagogisch beleidsmedewerker betreft minimaal één of meerdere van onderstaande taken:</text:p>
              <text:list text:style-name="id1-3-2-2-5-3-4">
                <text:list-item text:style-override="id1-3-2-2-5-3-4">
                  <text:number>a.</text:number>
                  <text:p text:style-name="al">Implementeren, of uitvoeren van beleidsvoornemens gericht op de doorgaande lijn, ouderbetrokkenheid, interne kwaliteitszorg, toeleiding en externe zorg;</text:p>
                </text:list-item>
                <text:list-item text:style-override="id1-3-2-2-5-3-5">
                  <text:number>b.</text:number>
                  <text:p text:style-name="al">Coaching en instrueren van beroepskrachten voorschoolse educatie;</text:p>
                </text:list-item>
                <text:list-item text:style-override="id1-3-2-2-5-3-6">
                  <text:number>c.</text:number>
                  <text:p text:style-name="al">Verrichten van pedagogische educatieve werkzaamheden voor de doelgroeppeuter;</text:p>
                </text:list-item>
              </text:list>
              <text:p text:style-name="al">3. De inzet van de hbo pedagogische beleidsmedewerker, zoals bedoeld in lid 2 sub a tot en met c, omvat per kindercentrum 10 uur per doelgroeppeuter per jaar. </text:p>
              <text:p text:style-name="al">4. De subsidie betreft doelgroeppeuters tussen de 2,5 en 4 jaar. </text:p>
              <text:p text:style-name="al">5. Het subsidiebedrag ten behoeve van de inzet van de hbo pedagogisch beleidsmedewerker bedraagt € 40,- per uur.</text:p>
              <text:p text:style-name="al">6. De hbo pedagogisch beleidsmedewerker voldoet aan de kwalificatie-eisen van het functieboek van de cao kinderopvang en is minimaal in het bezit van één van onderstaande opleidingen:</text:p>
              <text:list text:style-name="id1-3-2-2-5-3-11">
                <text:list-item text:style-override="id1-3-2-2-5-3-11">
                  <text:number>a.</text:number>
                  <text:p text:style-name="al">Hbo-, of bachelorsdiploma;</text:p>
                </text:list-item>
                <text:list-item text:style-override="id1-3-2-2-5-3-12">
                  <text:number>b.</text:number>
                  <text:p text:style-name="al">Associate Degree-opleiding;</text:p>
                </text:list-item>
                <text:list-item text:style-override="id1-3-2-2-5-3-13">
                  <text:number>c.</text:number>
                  <text:p text:style-name="al">Bijscholing van mbo-4-opgeleiden in de vorm van een certificaat door een door de branche-erkende scholing of evc-procedure op het gebied van coaching en pedagogiek.</text:p>
                </text:list-item>
              </text:list>
              <text:p text:style-name="al">7. Het subsidiebedrag € 40,- genoemd in lid 5 wordt per kalenderjaar bijgesteld met een indexatie. De indexatie betreft het stijgingspercentage voor subsidies zoals deze in de besluitvorming voor de gemeentelijke Programmabegroting voor dat betreffende kalenderjaar is bepaald. Het stijgingspercentage kan ook op nihil zijn gesteld.</text:p>
              <text:p text:style-name="al"/>
            </text:section>
            <text:section text:name="artikel_id1-3-2-2-5-4" text:style-name="artikel">
              <text:p text:style-name="artikel_kop_titel"><text:span text:style-name="artikel_kop_label">Artikel</text:span> <text:span text:style-name="artikel_kop_nr">5.3</text:span> Eenmalige projectsubsidie voor opleiding en implementatie hbo pedagogisch beleidsmedewerker</text:p>
              <text:p text:style-name="al">1. Een kindercentrum kan in aanmerking komen voor een projectsubsidie ten behoeve van opleidingskosten voor de hbo pedagogisch beleidsmedewerker om te voldoen aan de kwalificatie-eisen, zoals beschreven in artikel 5.2, lid 6. </text:p>
              <text:p text:style-name="al">a. Deze subsidie geldt voor het subsidiejaar 2022.</text:p>
              <text:p text:style-name="al">b. De hoogte van de subsidie bedraagt maximaal € 5.000 euro per kindercentrum. </text:p>
              <text:p text:style-name="al">2. Een kindercentrum kan in aanmerking komen voor eenmalige subsidie voor de implementatie en borging van de pedagogisch beleidsmedewerker bij het kindercentrum. </text:p>
              <text:p text:style-name="al">a. Deze subsidie geldt voor het subsidiejaar 2022. </text:p>
              <text:p text:style-name="al">b. De hoogte van de subsidie bedraagt € 30,- per doelgroeppeuter. De peildatum, op basis waarvan het aantal doelgroeppeuters wordt bepaald, is 1 oktober 2021. </text:p>
              <text:p text:style-name="al"/>
            </text:section>
            <text:p text:style-name="hoofdstuk_bottom"/>
          </text:section>
          <text:section text:name="hoofdstuk_id1-3-2-2-6" text:style-name="hoofdstuk">
            <text:p text:style-name="hoofdstuk_kop"><text:span text:style-name="label">HOOFDSTUK</text:span> <text:span text:style-name="nr">6</text:span> VASTSTELLING EN VERPLICHTINGEN</text:p>
            <text:section text:name="artikel_id1-3-2-2-6-2" text:style-name="artikel">
              <text:p text:style-name="artikel_kop_titel"><text:span text:style-name="artikel_kop_label">Artikel</text:span> <text:span text:style-name="artikel_kop_nr">6.1</text:span> Verantwoording</text:p>
              <text:p text:style-name="al">1. De verantwoording voor de VE peuteropvang bevat de werkelijke inkomensafhankelijke ouderbijdrage over het gehele subsidiejaar. Bij de subsidieaanvraag betreft de inkomensafhankelijke ouderbijdrage een schatting.</text:p>
              <text:p text:style-name="al">2. De verantwoording voor de inzet van de hbo pedagogisch beleidsmedewerker bevat het maximum aantal doelgroeppeuters over het gehele subsidiejaar. Bij de subsidieaanvraag wordt de inzet van de pedagogisch beleidsmedewerker bepaald op basis van het aantal doelgroeppeuters op 1 oktober van het jaar voorafgaand aan het subsidiejaar. In afwijking van artikel 3.4, lid 1 van de Algemene Subsidieverordening gemeente Schouwen-Duiveland 2013, legt de subsidieontvanger jaarlijks verantwoording af op de ureninzet van de hbo pedagogisch beleidsmedewerker en op welke wijze de taken hebben bijgedragen aan de verhoging van de kwaliteit van de voorschoolse educatie.</text:p>
              <text:p text:style-name="al"/>
            </text:section>
            <text:section text:name="artikel_id1-3-2-2-6-3" text:style-name="artikel">
              <text:p text:style-name="artikel_kop_titel"><text:span text:style-name="artikel_kop_label">Artikel</text:span> <text:span text:style-name="artikel_kop_nr">6.2</text:span> Verplichtingen</text:p>
              <text:p text:style-name="al">1. In het beleidsplan van het kindercentrum zijn tenminste de volgende elementen beschreven:</text:p>
              <text:list text:style-name="id1-3-2-2-6-3-3">
                <text:list-item text:style-override="id1-3-2-2-6-3-3">
                  <text:number>a.</text:number>
                  <text:p text:style-name="al">De wijze waarop het kindercentrum zorgt voor een overdracht van gegevens over de ontwikkeling van het kind bij de doorstroom naar het primair onderwijs. Het kindercentrum maakt daarbij gebruik van het Overdrachtsformulier VVE Schouwen-Duiveland. Doelgroeppeuters en zorgkinderen worden (met instemming van ouders) warm overgedragen van het kindercentrum naar het primair onderwijs.</text:p>
                </text:list-item>
                <text:list-item text:style-override="id1-3-2-2-6-3-4">
                  <text:number>b.</text:number>
                  <text:p text:style-name="al">De wijze waarop het kindercentrum samenwerkt met het primair onderwijs en de doorgaande lijn vormgeeft en borgt. De wijze waarop het kindercentrum ouderbetrokkenheid vormgeeft. De wijze waarop het kindercentrum samenwerkt met de jeugdgezondheidszorg en schoolmaatschappelijk werk. Er is in ieder geval periodiek contact over doelgroeppeuters en zorgkinderen.</text:p>
                </text:list-item>
                <text:list-item text:style-override="id1-3-2-2-6-3-5">
                  <text:number>c.</text:number>
                  <text:p text:style-name="al">De wijze waarop het kindercentrum het extra aanbod aan doelgroeppeuters vormgeeft. Het extra aanbod omvat in ieder geval:</text:p>
                </text:list-item>
                <text:list-item text:style-override="id1-3-2-2-6-3-6">
                  <text:number>•</text:number>
                  <text:p text:style-name="al">aanvullend materiaal waarmee thuis geoefend kan worden;</text:p>
                </text:list-item>
                <text:list-item text:style-override="id1-3-2-2-6-3-7">
                  <text:number>•</text:number>
                  <text:p text:style-name="al">individuele begeleiding van het kind;</text:p>
                </text:list-item>
                <text:list-item text:style-override="id1-3-2-2-6-3-8">
                  <text:number>•</text:number>
                  <text:p text:style-name="al">het maken van handelingsplannen/ plannen van aanpak gericht op het verbeteren van de taalontwikkeling;</text:p>
                </text:list-item>
                <text:list-item text:style-override="id1-3-2-2-6-3-9">
                  <text:number>•</text:number>
                  <text:p text:style-name="al">het voeren van oudergesprekken gericht op het verbeteren van de taalontwikkeling.</text:p>
                </text:list-item>
                <text:list-item text:style-override="id1-3-2-2-6-3-10">
                  <text:number>d.</text:number>
                  <text:p text:style-name="al">De wijze waarop het kindercentrum de uren van de hbo pedagogisch beleidsmedewerker inzet. </text:p>
                </text:list-item>
                <text:list-item text:style-override="id1-3-2-2-6-3-11">
                  <text:number>e.</text:number>
                  <text:p text:style-name="al">De taken van de hbo pedagogisch beleidsmedewerker en op welke wijze de taken bijdragen aan de verhoging van de kwaliteit van de voorschoolse educatie. </text:p>
                </text:list-item>
              </text:list>
              <text:p text:style-name="al">2. Het kindercentrum is bereid informatie aan te leveren voor de monitoring van bereik, financiën en kwaliteit. Daarvoor worden in ieder geval deelnamegegevens, en observatie en toets gegevens aangeleverd.</text:p>
              <text:p text:style-name="al">3. Het kindercentrum rapporteert per kwartaal aan de gemeente het aantal peuters met en zonder recht op kinderopvangtoeslag en het aantal doelgroeppeuters in relatie tot de afgenomen uren.</text:p>
              <text:p text:style-name="al">4. Het kindercentrum stelt vast in hoeverre ouders zonder recht op kinderopvangtoeslag in aanmerking komen voor subsidie en gebruikt daarvoor een Ouderverklaring geen recht op kinderopvangtoeslag. </text:p>
              <text:p text:style-name="al">5. Het kindercentrum stelt de inkomensafhankelijke ouderbijdrage vast op basis van de kinderopvangtoeslagtabel van de Belastingdienst. </text:p>
              <text:p text:style-name="al">Het kindercentrum toetst aan de hand van de Ouderverklaring geen recht op kinderopvangtoeslag, in combinatie met een inkomensverklaring van de ouder(s), of een (doelgroep)peuter in aanmerking komt voor subsidie. Als dit om aantoonbare reden niet mogelijk is, kan er ander bewijs van inkomen worden opgevraagd. Dit kan zijn: salarisstrook, uitkeringsspecificatie, werkgeversverklaring of een verklaring van schuldsanering. Het kindercentrum houdt een administratie bij van de documenten aan de hand waarvan de toetsing recht op een gesubsidieerde (VE) peuteropvang is gedaan en van bevindingen van deze toetsing. Het kindercentrum bewaart deze gegevens nog drie jaar (na afloop van het subsidiejaar) en stelt deze gegevens beschikbaar aan de gemeente als de gemeente hierop een controle wil uitvoeren. Het kindercentrum is niet verantwoordelijk voor de juistheid van de door ouders geleverde gegeven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altijd in bijzondere omstandigheden afwijken van de bepalingen in deze regeling of de strikte toepassing hiervan versoepelen.</text:p>
              <text:p text:style-name="al"/>
            </text:section>
            <text:section text:name="artikel_id1-3-2-2-7-3" text:style-name="artikel">
              <text:p text:style-name="artikel_kop_titel"><text:span text:style-name="artikel_kop_label">Artikel</text:span> <text:span text:style-name="artikel_kop_nr">7.2</text:span> Inwerkingtreding en citeertitel </text:p>
              <text:p text:style-name="al">1. De beleidsregel Subsidieregeling peuteropvang en voorschoolse educatie 2019 wordt ingetrokken met ingang van 3 augustus 2021.</text:p>
              <text:p text:style-name="al">2. Deze subsidieregeling treedt, nadat deze op de voorgeschreven wijze bekend is gemaakt, in werking op de dag na bekendmaking en is voor het eerst van toepassing op subsidies vanaf 2022.</text:p>
              <text:p text:style-name="al">3. De subsidieregeling wordt aangehaald als: Subsidieregeling peuteropvang en voorschoolse educatie 2022.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3 augustus 2021.</text:span></text:p>
            <text:p><text:span text:style-name="functie">Burgemeester en wethouders van Schouwen-Duiveland,</text:span></text:p>
            <text:p><text:span text:style-name="functie"/></text:p>
            <text:p><text:span text:style-name="functie">M.K. van den Heuvel J.Chr. van der Hoek MB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0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Onderwijs en wetenschap | Organisatie en beleid</meta:user-defined>
    <meta:user-defined meta:name="DC.source">artikel I van het Wijzigingsbesluit Besluit basisvoorwaarden kwaliteit voorschoolse educatie (aanscherping kwaliteitseisen beroepskrachten voorschoolse educatie)]|[1.0:c:BWBR0039549&amp;artikel=I&amp;g=2018-08-01</meta:user-defined>
    <meta:user-defined meta:name="DC.source">artikel 1.1 van de Wet kinderopvang]|[1.0:c:BWBR0017017&amp;artikel=1.1&amp;g=2021-07-01</meta:user-defined>
    <meta:user-defined meta:name="DC.source">https://lokaleregelgeving.overheid.nl/CVDR265636/3</meta:user-defined>
    <dc:language>nl</dc:language>
    <meta:user-defined meta:name="OVERHEIDop.locatietype/OVERHEIDop.gebiedsmarkering">Gemeente</meta:user-defined>
    <meta:user-defined meta:name="DC.title">Subsidieregeling peuteropvang en voorschoolse educatie 2022</meta:user-defined>
    <meta:user-defined meta:name="DCTERMS.W3CDTF/DCTERMS.available">2021-08-24</meta:user-defined>
    <meta:user-defined meta:name="DCTERMS.W3CDTF/OVERHEIDop.jaargang">2021</meta:user-defined>
    <meta:user-defined meta:name="OVERHEIDop.publicationIssue">286306</meta:user-defined>
    <meta:user-defined meta:name="OVERHEIDop.betreftRegeling">CVDR661524_1</meta:user-defined>
    <meta:user-defined meta:name="xs:date/OVERHEIDop.startdatum">2021-08-25</meta:user-defined>
    <meta:user-defined meta:name="OVERHEIDop.GmbID/DC.identifier">gmb-2021-286306</meta:user-defined>
    <meta:user-defined meta:name="OVERHEIDop.versieInformatie"/>
  </office:meta>
</office:document-meta>
</file>